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Art of Gift Giving: Inspiring Ideas for Finding the Perfect Present<text:line-break/><text:line-break/>Introduction Gift-giving is a cherished tradition that allows us to show appreciation, celebrate special occasions, and strengthen relationships. However, finding the perfect present can often be a daunting task. Fear not! In this article, we will delve into the art of gift-giving and provide you with inspiring ideas to ensure your gifts are thoughtful and memorable. Whether you're searching for a birthday surprise, holiday treat, or anniversary delight, these great gift ideas will help you navigate the maze of options and choose a gift that will bring joy to your loved ones.<text:line-break/>1: Understanding the Recipient <text:line-break/>To find a truly meaningful gift, it's crucial to understand the recipient's preferences, interests, and personality. Start by observing their hobbies, passions, and the things that bring them joy. Consider their lifestyle, profession, and any upcoming milestones. Engage in conversations and take note of their subtle hints or wishlist items. By taking the time to understand the recipient, you can tailor your gift to their unique tastes, making it more personal and special.<text:line-break/>2: Thoughtful and Personalized Gifts <text:line-break/>Thoughtful and personalized gifts go a long way in expressing your affection and appreciation. Consider creating custom-made items such as photo albums, scrapbooks, or artwork that capture cherished memories. Personalized jewelry, monogrammed accessories, or engraved items can also add a personal touch. Additionally, experiences like a spa day, cooking classes, or concert tickets catered to the recipient's interests can create lasting memories and unique moments.<text:line-break/>3: Embracing the Power of Experiences<text:line-break/> Sometimes, the most memorable gifts are not physical objects but experiences. Think outside the box and surprise your loved ones with exciting adventures. Plan a weekend getaway, a hot air balloon ride, or a surprise picnic in their favorite park. Tickets to a sports event, a theater performance, or a music festival can also be great options. These experiential gifts allow the recipient to create lasting memories and enjoy special moments that go beyond material possessions.<text:line-break/>4: Practical and Useful Gifts <text:line-break/>While sentimental and personalized gifts hold great value, practical and useful gifts can also make a lasting impact. Consider the recipient's needs and find ways to make their daily life more convenient or enjoyable. It could be a high-quality kitchen gadget for a culinary enthusiast, a cozy blanket for someone who loves to snuggle up on the couch, or a stylish organizer for a busy professional. Practical gifts show that you pay attention to their needs and want to make their life better.<text:line-break/>5: Unique and Creative Finds <text:line-break/>Unearthing unique and creative gifts can surprise and delight your loved ones. Explore local boutiques, artisan markets, and online stores that specialize in handmade or one-of-a-kind items. Consider quirky gadgets, artistic home decor, or rare collectibles that align with the recipient's interests. These unique finds will demonstrate your thoughtfulness and make the gift stand out from the ordinary.<text:line-break/>Conclusion <text:line-break/>Finding the perfect gift is an art that requires thoughtful consideration, personalization, and understanding of the recipient. By embracing the power of experiences, opting for personalized and practical gifts, and exploring unique finds, you can impress your loved ones with your gift-giving prowess. Remember, it's the thought and effort that counts the most. So, armed with these great gift ideas, go forth and make someone's day extra special with a gift that reflects their unique personality and brings a smile to their face. Happy gift hun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6-22T20:07:14.53</meta:creation-date>
    <meta:document-statistic meta:table-count="0" meta:image-count="0" meta:object-count="0" meta:page-count="1" meta:paragraph-count="1" meta:word-count="571" meta:character-count="3714"/>
    <dc:date>2023-06-22T20:08:07.31</dc:date>
    <meta:editing-duration>PT57S</meta:editing-duration>
    <meta:editing-cycles>1</meta:editing-cycles>
    <meta:generator>OpenOffice.org/3.3$Win32 OpenOffice.org_project/330m20$Build-9567</meta:generator>
  </office:meta>
</office:document-meta>
</file>